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9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 text:start-value="10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list-style-name="LFO1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4" style:family="paragraph">
      <style:text-properties fo:font-weight="bold" style:font-weight-asian="bold"/>
    </style:style>
    <style:style style:name="P16" style:parent-style-name="Standard" style:list-style-name="LFO5" style:family="paragraph">
      <style:text-properties fo:font-weight="bold" style:font-weight-asian="bold"/>
    </style:style>
    <style:style style:name="P17" style:parent-style-name="Standard" style:list-style-name="LFO6" style:family="paragraph">
      <style:text-properties fo:font-weight="bold" style:font-weight-asian="bold"/>
    </style:style>
    <style:style style:name="P18" style:parent-style-name="Standard" style:list-style-name="LFO7" style:family="paragraph"/>
    <style:style style:name="P19" style:parent-style-name="Standard" style:list-style-name="LFO7" style:family="paragraph"/>
    <style:style style:name="P20" style:parent-style-name="Standard" style:list-style-name="LFO7" style:family="paragraph"/>
    <style:style style:name="P21" style:parent-style-name="Standard" style:list-style-name="LFO7" style:family="paragraph"/>
    <style:style style:name="P22" style:parent-style-name="Standard" style:list-style-name="LFO7" style:family="paragraph"/>
    <style:style style:name="P23" style:parent-style-name="Standard" style:list-style-name="LFO7" style:family="paragraph"/>
    <style:style style:name="P24" style:parent-style-name="Standard" style:list-style-name="LFO7" style:family="paragraph"/>
    <style:style style:name="P25" style:parent-style-name="Standard" style:list-style-name="LFO8" style:family="paragraph">
      <style:text-properties fo:font-weight="bold" style:font-weight-asian="bold"/>
    </style:style>
    <style:style style:name="P26" style:parent-style-name="Standard" style:list-style-name="LFO9" style:family="paragraph"/>
    <style:style style:name="P27" style:parent-style-name="Standard" style:list-style-name="LFO10" style:family="paragraph"/>
    <style:style style:name="P28" style:parent-style-name="Standard" style:list-style-name="LFO11" style:family="paragraph">
      <style:text-properties fo:font-weight="bold" style:font-weight-asian="bold"/>
    </style:style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list-style-name="LFO13" style:family="paragraph">
      <style:text-properties fo:font-weight="bold" style:font-weight-asian="bold"/>
    </style:style>
    <style:style style:name="P34" style:parent-style-name="Standard" style:list-style-name="LFO14" style:family="paragraph">
      <style:text-properties fo:font-weight="bold" style:font-weight-asian="bold"/>
    </style:style>
    <style:style style:name="P35" style:parent-style-name="Standard" style:list-style-name="LFO15" style:family="paragraph"/>
    <style:style style:name="P36" style:parent-style-name="Standard" style:list-style-name="LFO16" style:family="paragraph"/>
    <style:style style:name="P37" style:parent-style-name="Standard" style:list-style-name="LFO17" style:family="paragraph">
      <style:text-properties fo:font-weight="bold" style:font-weight-asian="bold"/>
    </style:style>
    <style:style style:name="P38" style:parent-style-name="Standard" style:list-style-name="LFO18" style:family="paragraph"/>
    <style:style style:name="P39" style:parent-style-name="Standard" style:list-style-name="LFO19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 text:c="37"/><text:span text:style-name="T2">Паспорт библиотеки колледжа 2017-2018 учебный год</text:span></text:p>
      <text:p text:style-name="Standard"/>
      <text:p text:style-name="P3">Название учреждения:<text:s/><text:span text:style-name="T4">Государственное бюджетное профессиональное</text:span></text:p>
      <text:p text:style-name="P5">образовательное учреждение Свердловской области « Свердловский мужской</text:p>
      <text:p text:style-name="P6">хоровой колледж».</text:p>
      <text:p text:style-name="Standard">Почтовый адрес: 620014, г. Екатеринбург, пр. Ленина, 13</text:p>
      <text:p text:style-name="Standard"><text:s/>Тел.: (343)371-43-41<text:s text:c="11"/></text:p>
      <text:p text:style-name="Standard"><text:s/>Директор колледжа: Войня Алексей Викторович</text:p>
      <text:p text:style-name="Standard">Заведующая библиотекой колледжа: Ворожцова Галина Михайловна</text:p>
      <text:p text:style-name="Standard"/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7">Общие сведения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">Год основания библиотеки: 1992</text:p>
            </text:list-item>
            <text:list-item>
              <text:p text:style-name="P9">Читальный зал совмещён с абонементом-3этаж</text:p>
            </text:list-item>
            <text:list-item>
              <text:p text:style-name="P10">Общая площадь<text:s/>библиотеки 52,84 м2</text:p>
            </text:list-item>
            <text:list-item>
              <text:p text:style-name="P11">Число посадочных мест-18</text:p>
            </text:list-item>
            <text:list-item>
              <text:p text:style-name="P12">Материально-техническое обеспечение библиотеки: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Компьютер-1 шт.</text:p>
                            </text:list-item>
                            <text:list-item>
                              <text:p text:style-name="P14">СМАРТ доска-1шт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График работы библиотеки</text:p>
                    </text:list-item>
                  </text:list>
                </text:list-item>
              </text:list>
            </text:list-item>
          </text:list>
        </text:list-item>
      </text:list>
      <text:p text:style-name="Standard">Понедельник-четверг с 9-00 до 18-00</text:p>
      <text:p text:style-name="Standard">Пятница<text:s/>с 9-00 до 17-00</text:p>
      <text:p text:style-name="Standard"><text:s/>Обед с 12.15 до.13.00</text:p>
      <text:p text:style-name="Standard">Выходные дни: суббота, воскресенье</text:p>
      <text:p text:style-name="Standard"/>
      <text:p text:style-name="Standard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Документы, регламентирующие работу библиотеки</text:p>
                    </text:list-item>
                  </text:list>
                </text:list-item>
              </text:list>
            </text:list-item>
          </text:list>
        </text:list-item>
      </text:list>
      <text:p text:style-name="Standard">3.1. Закон Российской Федерации « Об образовании».</text:p>
      <text:p text:style-name="Standard">3.2.Закон<text:s/>Российской Федерации « О библиотечном деле».</text:p>
      <text:p text:style-name="Standard">3.3.Положение о библиотеке колледжа.</text:p>
      <text:p text:style-name="Standard">3.4. Правила пользования библиотекой.</text:p>
      <text:p text:style-name="Standard">3.5. Должностная инструкция работника библиотеки колледжа.</text:p>
      <text:p text:style-name="Standard"/>
      <text:p text:style-name="Standard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Отчетная документация</text:p>
                    </text:list-item>
                  </text:list>
                </text:list-item>
              </text:list>
            </text:list-item>
          </text:list>
        </text:list-item>
      </text:list>
      <text:p text:style-name="Standard">4.1.Книга суммарного учета основного библиотечного фонда</text:p>
      <text:list text:style-name="LFO7" text:continue-numbering="true">
        <text:list-item>
          <text:list>
            <text:list-item>
              <text:p text:style-name="P18">Книга суммарного учета учебного фонда</text:p>
            </text:list-item>
            <text:list-item>
              <text:p text:style-name="P19">Инвентарные книги-4шт.</text:p>
            </text:list-item>
            <text:list-item>
              <text:p text:style-name="P20">Тетрадь учета изданий, не подлежащих записи в инвентарную книгу</text:p>
            </text:list-item>
            <text:list-item>
              <text:p text:style-name="P21">Тетрадь учета книг, принятых от читателей взамен утерянных</text:p>
            </text:list-item>
            <text:list-item>
              <text:p text:style-name="P22">Папка актов и накладных поступления документов в фонд библиотеки</text:p>
            </text:list-item>
            <text:list-item>
              <text:p text:style-name="P23">Папка актов исключения документов из фонда библиотеки</text:p>
            </text:list-item>
            <text:list-item>
              <text:p text:style-name="P24">Журнал мероприятий и выставок</text:p>
            </text:list-item>
          </text:list>
        </text:list-item>
      </text:list>
      <text:p text:style-name="Standard"/>
      <text:p text:style-name="Standard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Сведения о фонд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6">Общий фонд библиотеки на 01.09.2017 г. составляет 10717 экземпляров,</text:p>
            </text:list-item>
          </text:list>
        </text:list-item>
      </text:list>
      <text:p text:style-name="Standard"><text:s/><text:s/>из них: <text:s/>5633 учебных и нотных изданий ( в том числе по специальностям<text:s/>« Хоровое дирижирование»-377экз., «Инструментальное исполнительство»-817 экз., « Вокальное<text:s/><text:soft-page-break/>искусство»-471 экз., по дисциплинам теоретического цикла-468 экз., общественным дисциплинам-551 экз., общеобразовательным дисциплинам-2949 экз.), художественная литература-3700 экз. и научно-популярная литература-1384 экз.</text:p>
      <text:list text:style-name="LFO10" text:continue-numbering="true">
        <text:list-item>
          <text:list>
            <text:list-item>
              <text:p text:style-name="P27">Расстановка библиотечного фонда произведена в соответствии с библиотечно-библиографической классификацией. Библиотечный фонд общеобразовательных дисциплин расстановлен по предметам.</text:p>
            </text:list-item>
          </text:list>
        </text:list-item>
      </text:list>
      <text:p text:style-name="Standard"/>
      <text:p text:style-name="Standard"><text:s text:c="23"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Справочно-библиографический аппарат библиотеки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9">Алфавитный каталог</text:p>
            </text:list-item>
            <text:list-item>
              <text:p text:style-name="P30">Предметный каталог</text:p>
            </text:list-item>
            <text:list-item>
              <text:p text:style-name="P31">Систематический каталог</text:p>
            </text:list-item>
            <text:list-item>
              <text:p text:style-name="P32">Картотека основной учебной литературы</text:p>
            </text:list-item>
          </text:list>
        </text:list-item>
      </text:list>
      <text:p text:style-name="Standard"/>
      <text:p text:style-name="Standard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Читатели библиотеки колледж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В 2017-2018 учебном году обслужено на выдачу книжных изданий:</text:p>
      <text:p text:style-name="Standard">преподавателей 48 человек, учащихся <text:s/>140 человек.</text:p>
      <text:p text:style-name="Standard"/>
      <text:p text:style-name="Standard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Показатели работ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5">За 2017-2018<text:s/>учебный год выдано 2076 экз. учебной литературы, 786 экз.нотных изданий, 715 экз. художественной литературы 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36">Обеспеченность дисциплин учебниками- 100%</text:p>
            </text:list-item>
          </text:list>
        </text:list-item>
      </text:list>
      <text:p text:style-name="Standard"/>
      <text:p text:style-name="Standard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Массовая работ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18" text:continue-numbering="true">
        <text:list-item>
          <text:list>
            <text:list-item>
              <text:p text:style-name="P38">За период 2017-2018 учебный год организовано: книжных<text:s/>выставок-24,библиотечных часов-55, посещение музеев-5, фотовыставок-7.</text:p>
            </text:list-item>
          </text:list>
        </text:list-item>
      </text:list>
      <text:p text:style-name="Standard"/>
      <text:p text:style-name="Standard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">Проверка фонд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9"/></text:p>
      <text:p text:style-name="Standard"><text:s/>Дата окончания последней проверки (инвентаризации) библиотечного <text:s text:c="3"/>фонда- 4.12.2017 г. <text:s text:c="5"/></text:p>
      <text:p text:style-name="Standard"/>
      <text:p text:style-name="Standard"><text:s text:c="91"/>Зав.библиотекой <text:s/>Ворожцова Г.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9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 text:start-value="10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19-01-05T11:00:00Z</meta:creation-date>
    <dc:date>2019-01-16T04:56:00Z</dc:date>
    <meta:print-date>2019-01-05T14:29:00Z</meta:print-date>
    <meta:template xlink:href="Normal" xlink:type="simple"/>
    <meta:editing-cycles>1</meta:editing-cycles>
    <meta:editing-duration>PT474900S</meta:editing-duration>
    <meta:document-statistic meta:page-count="2" meta:paragraph-count="6" meta:word-count="460" meta:character-count="3076" meta:row-count="21" meta:non-whitespace-character-count="2622"/>
  </office:meta>
</office:document-meta>
</file>