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<text:bookmark-start text:name="_Hlk115728751"/>ОГЭ ИНФОРМАТИКА</text:p>
      <text:p text:style-name="Обычный"/>
      <text:p text:style-name="Обычный">Демоверсия<text:s/>2023</text:p>
      <text:p text:style-name="Обычный"><text:a xlink:href="https://4ege.ru/gia-po-informatike/65746-demoversija-oge-2023-po-informatike.html" office:target-frame-name="_top" xlink:show="replace"><text:span text:style-name="Гиперссылка">https://4ege.ru/gia-po-informatike/65746-demoversija-oge-2023-po-informatike.html</text:span></text:a></text:p>
      <text:p text:style-name="Обычный">примеры заданий по темам с решениями <text:s text:c="4"/><text:a xlink:href="https://inf-oge.sdamgia.ru/" office:target-frame-name="_top" xlink:show="replace"><text:span text:style-name="Гиперссылка">https://inf-oge.sdamgia.ru/</text:span></text:a></text:p>
      <text:p text:style-name="Обычный"><text:bookmark-end text:name="_Hlk1157287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2-10-03T16:25:00Z</meta:creation-date>
    <dc:date>2022-10-03T17:34:00Z</dc:date>
    <meta:template xlink:href="Normal" xlink:type="simple"/>
    <meta:editing-cycles>5</meta:editing-cycles>
    <meta:editing-duration>PT3840S</meta:editing-duration>
    <meta:document-statistic meta:page-count="1" meta:paragraph-count="1" meta:word-count="48" meta:character-count="326" meta:row-count="2" meta:non-whitespace-character-count="279"/>
  </office:meta>
</office:document-meta>
</file>