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/" manifest:media-type="application/vnd.oasis.opendocument.text"/>
  <manifest:file-entry manifest:full-path="Object 1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" style:master-page-name="MP0" style:family="paragraph">
      <style:paragraph-properties fo:break-before="page"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" style:parent-style-name="Названиеобъекта" style:family="paragraph">
      <style:paragraph-properties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" style:parent-style-name="Названиеобъекта" style:family="paragraph">
      <style:paragraph-properties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4" style:parent-style-name="Названиеобъекта" style:family="paragraph">
      <style:paragraph-properties fo:margin-right="-0.0215in">
        <style:tab-stops>
          <style:tab-stop style:type="left" style:position="0in"/>
        </style:tab-stops>
      </style:paragraph-properties>
      <style:text-properties style:font-name="Liberation Serif" fo:font-weight="bold" style:font-weight-asian="bold" fo:font-size="10pt" style:font-size-asian="10pt"/>
    </style:style>
    <style:style style:name="P5" style:parent-style-name="Обычный" style:family="paragraph">
      <style:text-properties style:font-name="Liberation Serif" fo:font-size="1pt" style:font-size-asian="1pt" style:font-size-complex="1pt"/>
    </style:style>
    <style:style style:name="P6" style:parent-style-name="Обычныйвеб" style:family="paragraph">
      <style:paragraph-properties fo:text-align="justify" fo:margin-top="0in" fo:margin-bottom="0in" fo:text-indent="0.7in" fo:background-color="#FFFFFF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веб" style:family="paragraph">
      <style:paragraph-properties fo:text-align="justify" fo:margin-top="0in" fo:margin-bottom="0in" fo:text-indent="0.7in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веб" style:family="paragraph">
      <style:paragraph-properties fo:text-align="justify" fo:margin-top="0in" fo:margin-bottom="0in" fo:text-indent="0.7in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5118in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Алгоритм</text:p>
      <text:p text:style-name="P2">действий граждан по выявлению в информационно-телекоммуникационной сети «Интернет» и последующему блокированию пронаркотической информации</text:p>
      <text:p text:style-name="P3"/>
      <text:p text:style-name="P4"/>
      <text:p text:style-name="P5"/>
      <text:p text:style-name="P6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p>
      <text:p text:style-name="P7"><text:span text:style-name="T8">В целях ограничения доступа к сайтам в информационно-телекоммуникационной сети «Интернет»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 в сети «Интернет» и 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далее – </text:span><text:a xlink:href="https://eais.rkn.gov.ru/feedback/" office:target-frame-name="_blank" xlink:show="new"><text:span text:style-name="T9">Единый реестр</text:span></text:a><text:span text:style-name="T10">).</text:span></text:p>
      <text:p text:style-name="P11"><text:span text:style-name="T12">При выявлении интернет-ресурса, содержащего запрещенную информацию, каждый может самостоятельно направить сообщение об этом в Федеральную службу по надзору в сфере связи, информационных технологий и массовых коммуникаций (далее – Роскомнадзор) для внесения такого ресурса в Единый реестр, заполнив форму на официальном сайте в информационно-телекоммуникационной сети «Интернет»: </text:span><text:a xlink:href="http://www.rkn.gov.ru/" office:target-frame-name="_blank" xlink:show="new"><text:span text:style-name="T13">www.rkn.gov.ru</text:span></text:a></text:p>
      <text:p text:style-name="P14"/>
      <text:p text:style-name="P15"/>
      <text:p text:style-name="P16"/>
      <text:p text:style-name="P17"/>
      <text:p text:style-name="P18"><text:span text:style-name="T19"><draw:frame draw:z-index="251658240" draw:id="id0" draw:style-name="a0" draw:name="Объект1" text:anchor-type="paragraph" svg:x="1.20347in" svg:y="0.42014in" svg:width="5.20972in" svg:height="3.3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>OLE-объект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513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kulev</meta:initial-creator>
    <dc:creator>Карчкова Жанна Юрьевна</dc:creator>
    <meta:creation-date>2022-04-15T04:23:00Z</meta:creation-date>
    <dc:date>2023-08-28T08:06:00Z</dc:date>
    <meta:print-date>2023-06-20T05:48:00Z</meta:print-date>
    <meta:template xlink:href="Normal" xlink:type="simple"/>
    <meta:editing-cycles>48</meta:editing-cycles>
    <meta:editing-duration>PT15060S</meta:editing-duration>
    <meta:document-statistic meta:page-count="1" meta:paragraph-count="2" meta:word-count="199" meta:character-count="1332" meta:row-count="9" meta:non-whitespace-character-count="113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2" svg:font-family="'Times New Roman', 'Times New Roman'" style:font-family-generic="roman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17cm" fo:min-width="4.761cm" fo:padding-top="0.13cm" fo:padding-bottom="0.13cm" fo:padding-left="0.25cm" fo:padding-right="0.25cm" fo:wrap-option="no-wrap" draw:shadow-color="#e3eacf"/>
      <style:paragraph-properties style:writing-mode="lr-tb"/>
    </style:style>
    <style:style style:name="gr2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07cm" fo:min-width="7.524cm" fo:padding-top="0.13cm" fo:padding-bottom="0.13cm" fo:padding-left="0.25cm" fo:padding-right="0.25cm" fo:wrap-option="no-wrap" draw:shadow-color="#e3eacf"/>
      <style:paragraph-properties style:writing-mode="lr-tb"/>
    </style:style>
    <style:style style:name="gr3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67cm" fo:min-width="5.08cm" fo:padding-top="0.13cm" fo:padding-bottom="0.13cm" fo:padding-left="0.25cm" fo:padding-right="0.25cm" fo:wrap-option="no-wrap" draw:shadow-color="#e3eacf"/>
      <style:paragraph-properties style:writing-mode="lr-tb"/>
    </style:style>
    <style:style style:name="gr4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16cm" fo:min-width="4.761cm" fo:padding-top="0.13cm" fo:padding-bottom="0.13cm" fo:padding-left="0.25cm" fo:padding-right="0.25cm" fo:wrap-option="no-wrap" draw:shadow-color="#e3eacf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3.287cm" fo:min-width="5.9cm" fo:padding-top="0.13cm" fo:padding-bottom="0.13cm" fo:padding-left="0.25cm" fo:padding-right="0.25cm" fo:wrap-option="wrap" draw:shadow-color="#e3eacf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803cm" fo:min-width="5.017cm" fo:padding-top="0.13cm" fo:padding-bottom="0.13cm" fo:padding-left="0.25cm" fo:padding-right="0.25cm" fo:wrap-option="wrap" draw:shadow-color="#e3eacf"/>
      <style:paragraph-properties style:writing-mode="lr-tb"/>
    </style:style>
    <style:style style:name="gr7" style:family="graphic" style:parent-style-name="standard" style:list-style-name="L2">
      <style:graphic-properties draw:stroke="solid" svg:stroke-width="0.026cm" svg:stroke-color="#000000" draw:stroke-linejoin="miter" draw:fill="solid" draw:fill-color="#fb9318" draw:opacity="20%" draw:textarea-horizontal-align="justify" draw:textarea-vertical-align="middle" draw:auto-grow-height="false" fo:min-height="1.81cm" fo:min-width="7.406cm" fo:padding-top="0.13cm" fo:padding-bottom="0.13cm" fo:padding-left="0.25cm" fo:padding-right="0.25cm" fo:wrap-option="no-wrap" draw:shadow-color="#e3eacf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803cm" fo:min-width="5.017cm" fo:padding-top="0.13cm" fo:padding-bottom="0.13cm" fo:padding-left="0.25cm" fo:padding-right="0.25cm" fo:wrap-option="wrap" draw:shadow-color="#e3eacf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006cm" fo:min-width="5.016cm" fo:padding-top="0.13cm" fo:padding-bottom="0.13cm" fo:padding-left="0.25cm" fo:padding-right="0.25cm" fo:wrap-option="wrap" draw:shadow-color="#e3eacf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804cm" fo:min-width="7.191cm" fo:padding-top="0.13cm" fo:padding-bottom="0.13cm" fo:padding-left="0.25cm" fo:padding-right="0.25cm" fo:wrap-option="wrap" draw:shadow-color="#e3eacf"/>
      <style:paragraph-properties style:writing-mode="lr-tb"/>
    </style:style>
    <style:style style:name="gr11" style:family="graphic" style:parent-style-name="standard" style:list-style-name="L2">
      <style:graphic-properties draw:stroke="solid" svg:stroke-width="0.026cm" svg:stroke-color="#000000" draw:stroke-linejoin="miter" draw:fill="solid" draw:fill-color="#ff0000" draw:opacity="20%" draw:textarea-horizontal-align="justify" draw:textarea-vertical-align="middle" draw:auto-grow-height="false" fo:min-height="3.058cm" fo:min-width="20.224cm" fo:padding-top="0.13cm" fo:padding-bottom="0.13cm" fo:padding-left="0.25cm" fo:padding-right="0.25cm" fo:wrap-option="no-wrap" draw:shadow-color="#e3eacf"/>
      <style:paragraph-properties style:writing-mode="lr-tb"/>
    </style:style>
    <style:style style:name="gr12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253cm" fo:min-width="4.745cm" fo:padding-top="0.13cm" fo:padding-bottom="0.13cm" fo:padding-left="0.25cm" fo:padding-right="0.25cm" fo:wrap-option="no-wrap" draw:shadow-color="#e3eacf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157cm" fo:min-width="5cm" fo:padding-top="0.13cm" fo:padding-bottom="0.13cm" fo:padding-left="0.25cm" fo:padding-right="0.25cm" fo:wrap-option="wrap" draw:shadow-color="#e3eacf"/>
      <style:paragraph-properties style:writing-mode="lr-tb"/>
    </style:style>
    <style:style style:name="gr14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15cm" fo:min-width="4.76cm" fo:padding-top="0.13cm" fo:padding-bottom="0.13cm" fo:padding-left="0.25cm" fo:padding-right="0.25cm" fo:wrap-option="no-wrap" draw:shadow-color="#e3eacf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006cm" fo:min-width="5.016cm" fo:padding-top="0.13cm" fo:padding-bottom="0.13cm" fo:padding-left="0.25cm" fo:padding-right="0.25cm" fo:wrap-option="wrap" draw:shadow-color="#e3eacf"/>
      <style:paragraph-properties style:writing-mode="lr-tb"/>
    </style:style>
    <style:style style:name="gr16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207cm" fo:min-width="4.75cm" fo:padding-top="0.13cm" fo:padding-bottom="0.13cm" fo:padding-left="0.25cm" fo:padding-right="0.25cm" fo:wrap-option="no-wrap" draw:shadow-color="#e3eacf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456cm" fo:min-width="4.574cm" fo:padding-top="0.13cm" fo:padding-bottom="0.13cm" fo:padding-left="0.25cm" fo:padding-right="0.25cm" fo:wrap-option="wrap" draw:shadow-color="#e3eacf"/>
      <style:paragraph-properties style:writing-mode="lr-tb"/>
    </style:style>
    <style:style style:name="gr18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313cm" fo:min-width="7.023cm" fo:padding-top="0.13cm" fo:padding-bottom="0.13cm" fo:padding-left="0.25cm" fo:padding-right="0.25cm" fo:wrap-option="no-wrap" draw:shadow-color="#e3eacf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834cm" fo:min-width="5.451cm" fo:padding-top="0.13cm" fo:padding-bottom="0.13cm" fo:padding-left="0.25cm" fo:padding-right="0.25cm" fo:wrap-option="wrap" draw:shadow-color="#e3eacf"/>
      <style:paragraph-properties style:writing-mode="lr-tb"/>
    </style:style>
    <style:style style:name="gr20" style:family="graphic" style:parent-style-name="standard">
      <style:graphic-properties draw:stroke="none" draw:fill="none" fo:min-height="2.889cm"/>
      <style:paragraph-properties style:writing-mode="lr-tb"/>
    </style:style>
    <style:style style:name="gr21" style:family="graphic" style:parent-style-name="standard">
      <style:graphic-properties draw:stroke="none" draw:fill="none" fo:min-height="2.711cm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406cm" fo:min-width="7.374cm" fo:padding-top="0.13cm" fo:padding-bottom="0.13cm" fo:padding-left="0.25cm" fo:padding-right="0.25cm" fo:wrap-option="wrap" draw:shadow-color="#e3eacf"/>
      <style:paragraph-properties style:writing-mode="lr-tb"/>
    </style:style>
    <style:style style:name="gr2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ff00" draw:opacity="20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Liberation Serif2"/>
    </style:style>
    <style:style style:name="P2" style:family="paragraph">
      <loext:graphic-properties draw:fill="solid" draw:fill-color="#00ff00" draw:opacity="20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Liberation Serif2" fo:font-size="12pt" style:font-size-asian="18pt" style:font-size-complex="18pt"/>
    </style:style>
    <style:style style:name="P3" style:family="paragraph">
      <style:paragraph-properties fo:margin-left="0cm" fo:margin-right="0cm" fo:margin-top="0.158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4" style:family="paragraph">
      <style:paragraph-properties fo:margin-left="0cm" fo:margin-right="0cm" fo:margin-top="0.123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5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/>
    </style:style>
    <style:style style:name="P6" style:family="paragraph">
      <style:paragraph-properties fo:margin-left="0cm" fo:margin-right="0cm" fo:margin-top="0.158cm" fo:margin-bottom="0cm" fo:line-height="80%" fo:text-align="center" fo:text-indent="0cm" style:punctuation-wrap="hanging" style:line-break="strict" style:writing-mode="lr-tb"/>
      <style:text-properties style:font-name="Liberation Serif2" fo:font-size="14pt"/>
    </style:style>
    <style:style style:name="P7" style:family="paragraph">
      <style:paragraph-properties fo:margin-left="0cm" fo:margin-right="0cm" fo:margin-top="0.123cm" fo:margin-bottom="0cm" fo:line-height="80%" fo:text-align="center" fo:text-indent="0cm" style:punctuation-wrap="hanging" style:line-break="strict" style:writing-mode="lr-tb"/>
      <style:text-properties style:font-name="Liberation Serif2" fo:font-size="14pt"/>
    </style:style>
    <style:style style:name="P8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 fo:font-size="14pt"/>
    </style:style>
    <style:style style:name="P9" style:family="paragraph">
      <loext:graphic-properties draw:fill="solid" draw:fill-color="#fb9318" draw:opacity="20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Liberation Serif2"/>
    </style:style>
    <style:style style:name="P10" style:family="paragraph">
      <style:paragraph-properties fo:margin-left="0cm" fo:margin-right="0cm" fo:margin-top="0.07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11" style:family="paragraph">
      <loext:graphic-properties draw:fill="none" draw:fill-color="#a53010"/>
      <style:paragraph-properties fo:margin-left="0cm" fo:margin-right="0cm" fo:margin-top="0.07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/>
    </style:style>
    <style:style style:name="P12" style:family="paragraph">
      <style:paragraph-properties fo:margin-left="0cm" fo:margin-right="0cm" fo:margin-top="0.176cm" fo:margin-bottom="0cm" fo:line-height="80%" fo:text-align="center" fo:text-indent="0cm" style:punctuation-wrap="hanging" style:line-break="strict" style:writing-mode="lr-tb"/>
      <style:text-properties style:font-name="Liberation Serif2" fo:font-size="20pt" style:font-size-asian="20pt" style:font-size-complex="20pt"/>
    </style:style>
    <style:style style:name="P13" style:family="paragraph">
      <loext:graphic-properties draw:fill="none" draw:fill-color="#a53010"/>
      <style:paragraph-properties fo:margin-left="0cm" fo:margin-right="0cm" fo:margin-top="0.176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 fo:font-size="20pt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style:font-name="Liberation Serif2" fo:font-size="14pt" style:font-size-asian="18pt" style:font-size-complex="18pt"/>
    </style:style>
    <style:style style:name="P15" style:family="paragraph">
      <loext:graphic-properties draw:fill="solid" draw:fill-color="#ff0000" draw:opacity="20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font-name="Liberation Serif2" fo:font-size="14pt" style:font-size-asian="18pt" style:font-size-complex="18pt"/>
    </style:style>
    <style:style style:name="P16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18" style:family="paragraph">
      <style:paragraph-properties fo:margin-left="0cm" fo:margin-right="0cm" fo:margin-top="0cm" fo:margin-bottom="0cm" fo:line-height="70%" fo:text-align="center" fo:text-indent="0cm" style:punctuation-wrap="hanging" style:line-break="strict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style:paragraph-properties fo:text-align="center"/>
      <style:text-properties fo:font-size="12pt"/>
    </style:style>
    <style:style style:name="P21" style:family="paragraph">
      <loext:graphic-properties draw:fill="none"/>
      <style:paragraph-properties fo:text-align="center" style:writing-mode="lr-tb"/>
      <style:text-properties fo:font-size="12pt" style:font-size-asian="20pt" style:font-size-complex="20pt"/>
    </style:style>
    <style:style style:name="P22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-color="#ffffff"/>
      <style:paragraph-properties style:writing-mode="lr-tb"/>
    </style:style>
    <style:style style:name="T1" style:family="text">
      <style:text-properties fo:color="#000000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2" style:family="text">
      <style:text-properties fo:color="#000000" style:font-name="Arial" fo:font-size="14pt" fo:language="ru" fo:country="RU" fo:font-weight="bold" style:font-name-asian="Arial" style:font-size-asian="14pt" style:language-asian="ru" style:country-asian="RU" style:font-weight-asian="bold" style:font-name-complex="Arial" style:font-size-complex="14pt" style:language-complex="ru" style:country-complex="RU" style:font-weight-complex="bold"/>
    </style:style>
    <style:style style:name="T3" style:family="text">
      <style:text-properties fo:color="#000000" style:font-name="Liberation Serif2" fo:font-size="15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4" style:family="text">
      <style:text-properties fo:color="#000000" style:font-name="Liberation Serif2" fo:font-size="15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5" style:family="text">
      <style:text-properties fo:color="#000000" style:font-name="Liberation Serif2" fo:font-size="15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6" style:family="text">
      <style:text-properties fo:color="#000000" style:font-name="Liberation Serif2" fo:font-size="14pt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7" style:family="text">
      <style:text-properties fo:color="#000000" style:font-name="Liberation Serif2" fo:font-size="14pt" fo:language="ru" fo:country="RU" fo:font-weight="bold" style:font-name-asian="Arial" style:font-size-asian="14pt" style:language-asian="ru" style:country-asian="RU" style:font-weight-asian="bold" style:font-name-complex="Arial" style:font-size-complex="14pt" style:language-complex="ru" style:country-complex="RU" style:font-weight-complex="bold"/>
    </style:style>
    <style:style style:name="T8" style:family="text">
      <style:text-properties fo:color="#000000" style:font-name="Liberation Serif2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9" style:family="text">
      <style:text-properties fo:color="#000000" style:font-name="Liberation Serif2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10" style:family="text">
      <style:text-properties fo:color="#000000" style:font-name="Liberation Serif2" fo:font-size="14pt" fo:language="ru" fo:country="RU" fo:font-weight="bold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11" style:family="text">
      <style:text-properties fo:color="#000000" style:font-name="Arial" fo:font-size="8pt" fo:language="ru" fo:country="RU" fo:font-weight="bold" style:font-name-asian="Arial" style:font-size-asian="8pt" style:language-asian="ru" style:country-asian="RU" style:font-weight-asian="bold" style:font-name-complex="Arial" style:font-size-complex="8pt" style:language-complex="ru" style:country-complex="RU" style:font-weight-complex="bold"/>
    </style:style>
    <style:style style:name="T12" style:family="text">
      <style:text-properties fo:color="#000000" style:font-name="Arial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3" style:family="text">
      <style:text-properties fo:color="#000000" style:font-name="Liberation Serif1" fo:font-size="28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14" style:family="text">
      <style:text-properties fo:color="#000000" style:font-name="Liberation Serif1" fo:font-size="28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5" style:family="text">
      <style:text-properties fo:color="#000000" style:font-name="Liberation Serif1" fo:font-size="28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6" style:family="text">
      <style:text-properties fo:color="#000000" style:font-name="Liberation Serif2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7" style:family="text">
      <style:text-properties fo:color="#000000" style:font-name="Liberation Serif2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8" style:family="text">
      <style:text-properties fo:color="#000000" style:font-name="Liberation Serif2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9" style:family="text">
      <style:text-properties style:use-window-font-color="true" style:font-name="Liberation Serif2" fo:font-size="14pt" fo:font-weight="bold" style:font-size-asian="18pt" style:font-weight-asian="bold" style:font-size-complex="18pt" style:font-weight-complex="bold"/>
    </style:style>
    <style:style style:name="T20" style:family="text">
      <style:text-properties style:use-window-font-color="true" style:font-name="Liberation Serif2" fo:font-size="14pt" style:font-size-asian="18pt" style:font-size-complex="18pt"/>
    </style:style>
    <style:style style:name="T21" style:family="text">
      <style:text-properties fo:color="#000000" style:font-name="Liberation Serif2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22" style:family="text">
      <style:text-properties fo:color="#000000" style:font-name="Liberation Serif2" fo:font-size="14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23" style:family="text">
      <style:text-properties fo:color="#000000" style:font-name="Liberation Serif2" fo:font-size="14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4" style:family="text">
      <style:text-properties fo:color="#000000" style:font-name="Liberation Serif2" fo:font-size="14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25" style:family="text">
      <style:text-properties fo:color="#000000" style:font-name="Liberation Serif2" fo:font-size="14pt" fo:language="ru" fo:country="RU" fo:font-weight="normal" style:font-name-asian="Arial" style:font-size-asian="18pt" style:language-asian="ru" style:country-asian="RU" style:font-weight-asian="normal" style:font-name-complex="Arial" style:font-size-complex="18pt" style:language-complex="ru" style:country-complex="RU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Liberation Serif2" fo:font-size="14pt" fo:language="ru" fo:country="RU" fo:font-style="normal" fo:text-shadow="none" style:text-underline-style="none" fo:font-weight="bold" style:letter-kerning="true" style:font-name-asian="Arial" style:font-size-asian="18pt" style:language-asian="ru" style:country-asian="RU" style:font-style-asian="normal" style:font-weight-asian="bold" style:font-name-complex="Arial" style:font-size-complex="1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font-name="Liberation Serif2" fo:font-size="14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8" style:family="text">
      <style:text-properties fo:color="#000000" style:font-name="Liberation Serif2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29" style:family="text">
      <style:text-properties fo:color="#000000" style:font-name="Liberation Serif2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30" style:family="text">
      <style:text-properties fo:color="#000000" style:font-name="Liberation Serif2" fo:font-size="14pt" fo:language="ru" fo:country="RU" fo:font-weight="normal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T31" style:family="text">
      <style:text-properties fo:color="#000000" style:font-name="Liberation Serif2" fo:font-size="12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2" style:family="text">
      <style:text-properties fo:color="#000000" style:font-name="Liberation Serif2" fo:font-size="12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3" style:family="text">
      <style:text-properties fo:color="#000000" style:font-name="Liberation Serif2" fo:font-size="12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fb4a1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Обычный" presentation:presentation-page-layout-name="AL1T0">
        <draw:g>
          <draw:custom-shape draw:name="AutoShape 2" draw:style-name="gr1" draw:text-style-name="P1" draw:layer="layout" svg:width="5.517cm" svg:height="2.633cm" svg:x="15.087cm" svg:y="7.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" draw:style-name="gr2" draw:text-style-name="P1" draw:layer="layout" svg:width="8.278cm" svg:height="2.621cm" draw:transform="rotate (0.000349065850398866) translate (6.521cm 7.403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gr3" draw:text-style-name="P1" draw:layer="layout" svg:width="5.842cm" svg:height="2.689cm" svg:x="6.587cm" svg:y="4.3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" draw:style-name="gr4" draw:text-style-name="P2" draw:layer="layout" svg:width="5.517cm" svg:height="2.632cm" svg:x="0.284cm" svg:y="4.2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0" draw:style-name="gr5" draw:text-style-name="P5" draw:layer="layout" svg:width="6.4cm" svg:height="3.547cm" svg:x="6.342cm" svg:y="3.276cm">
            <text:list text:style-name="L1">
              <text:list-header>
                <text:p text:style-name="P3"><text:span text:style-name="T1"/></text:p>
                <text:p text:style-name="P4"><text:span text:style-name="T2"/></text:p>
                <text:p text:style-name="P4"><text:span text:style-name="T3">2</text:span><text:span text:style-name="T4">. </text:span></text:p>
              </text:list-header>
              <text:list-item>
                <text:p text:style-name="P4"><text:span text:style-name="T4">ЗАЙДИ</text:span></text:p>
                <text:p text:style-name="P4"><text:span text:style-name="T5"><text:s/></text:span><text:span text:style-name="T5">на сайт РОСКОМНАДЗОРА </text:span><text:span text:style-name="T4">www.rkn.gov.ru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3" draw:style-name="gr6" draw:text-style-name="P8" draw:layer="layout" svg:width="5.517cm" svg:height="2.063cm" svg:x="0.284cm" svg:y="4.477cm">
            <text:list text:style-name="L1">
              <text:list-header>
                <text:p text:style-name="P6"><text:span text:style-name="T6">1.</text:span></text:p>
                <text:p text:style-name="P7"><text:span text:style-name="T7">НАШЕЛ</text:span><text:span text:style-name="T8"> противоправный сайт</text:span><text:span text:style-name="T9"> -</text:span><text:span text:style-name="T8"> </text:span><text:span text:style-name="T10">СКОПИРУЙ</text:span><text:span text:style-name="T7"> </text:span><text:span text:style-name="T8">ссылк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5" draw:style-name="gr7" draw:text-style-name="P9" draw:layer="layout" svg:width="8.128cm" svg:height="2.292cm" svg:x="12.667cm" svg:y="10.5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6" draw:style-name="gr8" draw:text-style-name="P11" draw:layer="layout" svg:width="5.517cm" svg:height="2.063cm" svg:x="15.206cm" svg:y="7.067cm">
            <text:list text:style-name="L1">
              <text:list-header>
                <text:p text:style-name="P10"><text:span text:style-name="T11"/></text:p>
                <text:p text:style-name="P3"><text:span text:style-name="T12"/></text:p>
              </text:list-header>
              <text:list-item>
                <text:p text:style-name="P3"><text:span text:style-name="T13">6</text:span><text:span text:style-name="T14">.</text:span></text:p>
                <text:p text:style-name="P4"><text:span text:style-name="T14">ЗАПОЛНИ</text:span></text:p>
                <text:p text:style-name="P4"><text:span text:style-name="T15">все графы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9" draw:text-style-name="P5" draw:layer="layout" svg:width="5.516cm" svg:height="2.266cm" svg:x="14.765cm" svg:y="7.223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0" draw:text-style-name="P13" draw:layer="layout" svg:width="7.691cm" svg:height="2.064cm" svg:x="12.867cm" svg:y="10.787cm">
            <text:list text:style-name="L1">
              <text:list-header>
                <text:p text:style-name="P12"><text:span text:style-name="T16">ФАЙЛ</text:span><text:span text:style-name="T17">, который пришел, отправь на электронную почту</text:span></text:p>
                <text:p text:style-name="P12"><text:span text:style-name="T18">unk_prof@mail.r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5_0" draw:style-name="gr11" draw:text-style-name="P15" draw:layer="layout" svg:width="21.082cm" svg:height="3.676cm" svg:x="0cm" svg:y="0cm">
            <text:p text:style-name="P14"><text:span text:style-name="T19">БЛОКИРОВАТЬ </text:span></text:p>
            <text:p text:style-name="P14"><text:span text:style-name="T20">при помощи ресурсов Роскомнадзора </text:span></text:p>
            <text:p text:style-name="P14"><text:span text:style-name="T20">аккаунты, занимающиеся сбытом и пропагандой наркотиков, может </text:span></text:p>
            <text:p text:style-name="P14"><text:span text:style-name="T19">КАЖДЫЙ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_0" draw:style-name="gr12" draw:text-style-name="P1" draw:layer="layout" svg:width="5.517cm" svg:height="2.785cm" svg:x="6.683cm" svg:y="10.5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8_0" draw:style-name="gr13" draw:text-style-name="P16" draw:layer="layout" svg:width="5.5cm" svg:height="2.417cm" svg:x="11.8cm" svg:y="13.333cm">
            <text:p/>
            <draw:enhanced-geometry svg:viewBox="0 0 21600 21600" draw:type="rectangle" draw:enhanced-path="M 0 0 L 21600 0 21600 21600 0 21600 0 0 Z N"/>
          </draw:custom-shape>
          <draw:custom-shape draw:name="AutoShape 14_0" draw:style-name="gr14" draw:text-style-name="P1" draw:layer="layout" svg:width="5.516cm" svg:height="2.631cm" svg:x="0.355cm" svg:y="10.6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7_0" draw:style-name="gr15" draw:text-style-name="P5" draw:layer="layout" svg:width="5.516cm" svg:height="2.266cm" svg:x="0.355cm" svg:y="10.859cm">
            <text:list text:style-name="L1">
              <text:list-header>
                <text:p text:style-name="P3"><text:span text:style-name="T21">7.</text:span></text:p>
                <text:p text:style-name="P17"><text:span text:style-name="T8">Поставь галочку </text:span><text:span text:style-name="T7">ОТПРАВЛЯТЬ ОТВЕТ ПО</text:span></text:p>
                <text:p text:style-name="P17"><text:span text:style-name="T7">ЭЛЕКТРОННОЙ ПОЧТЕ</text:span></text:p>
                <text:p text:style-name="P17"><text:span text:style-name="T8">и введи код с картинк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_0" draw:style-name="gr16" draw:text-style-name="P1" draw:layer="layout" svg:width="5.516cm" svg:height="2.733cm" svg:x="0.366cm" svg:y="7.3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1_0" draw:style-name="gr17" draw:text-style-name="P8" draw:layer="layout" svg:width="5.074cm" svg:height="1.716cm" svg:x="0.585cm" svg:y="7.678cm">
            <text:list text:style-name="L1">
              <text:list-header>
                <text:p text:style-name="P6"><text:span text:style-name="T6">4.</text:span></text:p>
                <text:p text:style-name="P7"><text:span text:style-name="T7">ВСТАВЬ</text:span><text:span text:style-name="T8"> ссылку в специальное окно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_0" draw:style-name="gr18" draw:text-style-name="P1" draw:layer="layout" svg:width="7.801cm" svg:height="2.851cm" draw:transform="skewX (-0.00698131700797732) rotate (-0.00715584993317744) translate (12.922cm 4.1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6_0" draw:style-name="gr19" draw:text-style-name="P11" draw:layer="layout" svg:width="5.951cm" svg:height="3.094cm" svg:x="13.806cm" svg:y="3.973cm">
            <text:list text:style-name="L1">
              <text:list-header>
                <text:p text:style-name="P10"><text:span text:style-name="T11"/></text:p>
                <text:p text:style-name="P3"><text:span text:style-name="T22">3</text:span><text:span text:style-name="T23">.</text:span></text:p>
                <text:p text:style-name="P4"><text:span text:style-name="T24">ВЫБИРАЕМ </text:span></text:p>
              </text:list-header>
              <text:list-item>
                <text:p text:style-name="P4"><text:span text:style-name="T25">Окно</text:span><text:span text:style-name="T24"> «ЕДИНЫЙ РЕЕСТР ЗАПРЕЩЕННОЙ ИНФОРМАЦИИ», </text:span></text:p>
              </text:list-item>
              <text:list-item>
                <text:p text:style-name="P4"><text:span text:style-name="T25">Далее окно </text:span><text:span text:style-name="T24">«ПРИЕМ СООБЩЕНИ</text:span><text:span text:style-name="T26">Й»</text:span></text:p>
              </text:list-item>
              <text:list-item>
                <text:p text:style-name="P4"><text:span text:style-name="T24">ЗАПОЛНИ</text:span></text:p>
                <text:p text:style-name="P4"><text:span text:style-name="T27">все графы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style-name="gr20" draw:text-style-name="P19" draw:layer="layout" svg:width="8.843cm" svg:height="3.139cm" draw:transform="rotate (-0.00139626340159473) translate (6.244cm 7.4cm)">
            <draw:text-box>
              <text:list text:style-name="L3">
                <text:list-header>
                  <text:p text:style-name="P18"><text:span text:style-name="T28">5</text:span><text:span text:style-name="T29">.</text:span></text:p>
                  <text:p text:style-name="P18"><text:span text:style-name="T30">в поле «Тип информации» выбери строку </text:span><text:span text:style-name="T29"><text:s/></text:span></text:p>
                  <text:p text:style-name="P18"><text:span text:style-name="T29">ПРИЗНАКИ ПРОПАГАНДЫ НАРКОТИКОВ</text:span></text:p>
                </text:list-header>
              </text:list>
            </draw:text-box>
          </draw:frame>
          <draw:frame draw:style-name="gr21" draw:text-style-name="P21" draw:layer="layout" svg:width="5.178cm" svg:height="2.961cm" svg:x="6.822cm" svg:y="10.372cm">
            <draw:text-box>
              <text:p text:style-name="P20"><text:span text:style-name="T31">8.</text:span></text:p>
              <text:p text:style-name="P20"><text:span text:style-name="T32">Нажми </text:span><text:span text:style-name="T31">ОТПРАВИТЬ </text:span><text:span text:style-name="T32">Результат </text:span><text:span text:style-name="T32">придет</text:span><text:span text:style-name="T32"> по почте (сроки проверки до 1</text:span><text:span text:style-name="T33"> </text:span><text:span text:style-name="T32">месяца)</text:span></text:p>
            </draw:text-box>
          </draw:frame>
        </draw:g>
        <draw:custom-shape draw:name="Rectangle 17_1" draw:style-name="gr22" draw:text-style-name="P22" draw:layer="layout" svg:width="7.874cm" svg:height="2.666cm" svg:x="13.999cm" svg:y="4.2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2" svg:font-family="'Times New Roman', 'Times New Roman'" style:font-family-generic="roman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system" style:font-pitch="variable"/>
    <style:font-face style:name="Verdana2" svg:font-family="Verdan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2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Символ_20_сноски" style:display-name="Символ сноски" style:family="graphic">
      <style:paragraph-properties style:text-autospace="none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Знак_20_сноски" style:display-name="Знак сноски" style:family="graphic">
      <style:paragraph-properties style:text-autospace="none"/>
      <style:text-properties style:text-position="11% 100%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Текст_20_сноски_20_Знак" style:display-name="Текст сноски Знак" style:family="graphic">
      <style:paragraph-properties style:text-autospace="none"/>
    </style:style>
    <style:style style:name="Тема_20_примечания_20_Знак" style:display-name="Тема примечания Знак" style:family="graphic">
      <style:paragraph-properties style:text-autospace="none"/>
      <style:text-properties fo:font-weight="bold" style:font-weight-asian="bold" style:font-weight-complex="bold"/>
    </style:style>
    <style:style style:name="Текст_20_примечания_20_Знак" style:display-name="Текст примечания Знак" style:family="graphic">
      <style:paragraph-properties style:text-autospace="none"/>
    </style:style>
    <style:style style:name="Знак_20_примечания" style:display-name="Знак примечания" style:family="graphic">
      <style:paragraph-properties style:text-autospace="none"/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Название_20_Знак" style:display-name="Название Знак" style:family="graphic">
      <style:paragraph-properties style:text-autospace="none"/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fo:font-size="14pt" style:font-size-asian="14pt" style:font-size-complex="14pt"/>
    </style:style>
    <style:style style:name="Номер_20_страницы" style:display-name="Номер страницы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Название_20_объекта" style:display-name="Название объекта" style:family="graphic">
      <style:paragraph-properties fo:text-align="center" style:text-autospace="none"/>
      <style:text-properties fo:font-size="12pt" style:font-size-asian="12pt" style:font-size-complex="12pt"/>
    </style:style>
    <style:style style:name="Текст_20_сноски" style:display-name="Текст сноски" style:family="graphic">
      <style:paragraph-properties style:text-autospace="none"/>
      <style:text-properties fo:font-size="10pt" style:font-size-asian="10pt" style:font-size-complex="10pt"/>
    </style:style>
    <style:style style:name="Тема_20_примечания" style:display-name="Тема примечания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" style:display-name="Текст примечания" style:family="graphic">
      <style:paragraph-properties style:text-autospace="none"/>
      <style:text-properties fo:font-size="10pt" style:font-size-asian="10pt" style:font-size-complex="10pt"/>
    </style:style>
    <style:style style:name="Знак_20_Знак_20_Знак_20_Знак" style:display-name="Знак Знак Знак Знак" style:family="graphic">
      <style:paragraph-properties fo:margin-top="0cm" fo:margin-bottom="0.497cm" fo:line-height="0.423cm" style:text-autospace="none"/>
      <style:text-properties style:font-name="Verdana1" fo:font-family="Verdana" style:font-family-generic="swiss" style:font-pitch="variable" fo:font-size="10pt" fo:language="en" fo:country="US" style:language-asian="en" style:country-asian="US" style:font-name-complex="Verdana1" style:font-family-complex="Verdana" style:font-family-generic-complex="swiss" style:font-pitch-complex="variabl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2.648cm" style:text-autospace="none"/>
      <style:text-properties fo:font-size="14pt" style:font-size-asian="14pt" style:font-size-complex="14pt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Текст_20_выноски" style:display-name="Текст выноски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fo:font-size="12pt" style:font-size-asian="12pt" style:font-size-complex="12pt"/>
    </style:style>
    <style:style style:name="Знак" style:family="graphic">
      <style:paragraph-properties fo:margin-top="0cm" fo:margin-bottom="0.497cm" fo:line-height="0.423cm" style:text-autospace="none"/>
      <style:text-properties style:font-name="Verdana1" fo:font-family="Verdana" style:font-family-generic="swiss" style:font-pitch="variable" fo:font-size="10pt" fo:language="en" fo:country="US" style:language-asian="en" style:country-asian="US" style:font-name-complex="Verdana1" style:font-family-complex="Verdana" style:font-family-generic-complex="swiss" style:font-pitch-complex="variable"/>
    </style:style>
    <style:style style:name="Знак_20_Знак1_20_Знак" style:display-name="Знак Знак1 Знак" style:family="graphic">
      <style:paragraph-properties fo:margin-top="0cm" fo:margin-bottom="0.497cm" fo:line-height="0.423cm" style:text-autospace="none"/>
      <style:text-properties style:font-name="Verdana1" fo:font-family="Verdana" style:font-family-generic="swiss" style:font-pitch="variable" fo:font-size="10pt" fo:language="en" fo:country="US" style:language-asian="en" style:country-asian="US" style:font-name-complex="Verdana1" style:font-family-complex="Verdana" style:font-family-generic-complex="swiss" style:font-pitch-complex="variable"/>
    </style:style>
    <style:style style:name="Верхний_20_колонтитул" style:display-name="Верхний колонтитул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fo:font-size="12pt" style:font-size-asian="12pt" style:font-size-complex="12pt"/>
    </style:style>
    <style:style style:name="Верхний_20_и_20_нижний_20_колонтитулы" style:display-name="Верхний и нижний колонтитулы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Название" style:family="graphic">
      <style:paragraph-properties fo:text-align="center" style:text-autospace="none"/>
      <style:text-properties fo:font-size="12pt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